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4375in" text:min-label-width="0.3958in" text:list-level-position-and-space-mode="label-alignment">
          <style:list-level-label-alignment text:label-followed-by="listtab" fo:margin-left="-0.0416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 style:line-height-at-least="0.1666in" fo:margin-left="-0.125in" fo:margin-right="-0.2319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end" style:line-height-at-least="0.1666in" fo:margin-left="-0.125in" fo:margin-right="-0.2319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end" style:line-height-at-least="0.1666in" fo:margin-left="-0.125in" fo:margin-right="-0.2319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2.291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6" style:family="table">
      <style:table-properties style:width="6.75in" fo:margin-left="-0.6055in" table:align="lef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margin-right="-0.2319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right="-0.231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 fo:margin-right="-0.2319in"/>
    </style:style>
    <style:style style:name="P36" style:parent-style-name="內文" style:family="paragraph">
      <style:paragraph-properties style:snap-to-layout-grid="false" style:line-height-at-least="0.1666in" fo:margin-right="-0.231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right="-0.2319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right="-0.231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194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 fo:margin-right="-0.2319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right="-0.23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 fo:margin-right="-0.2319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right="-0.231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right="-0.231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194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right="-0.2319in"/>
    </style:style>
    <style:style style:name="P74" style:parent-style-name="內文" style:family="paragraph">
      <style:paragraph-properties style:snap-to-layout-grid="false" style:line-height-at-least="0.1666in" fo:margin-right="-0.231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margin-right="-0.2319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right="-0.2319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31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right="-0.231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 fo:margin-right="-0.2319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right="-0.2319in"/>
    </style:style>
    <style:style style:name="P100" style:parent-style-name="內文" style:family="paragraph">
      <style:paragraph-properties style:snap-to-layout-grid="false" style:line-height-at-least="0.1666in" fo:margin-right="-0.231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477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right="-0.2319in"/>
    </style:style>
    <style:style style:name="P106" style:parent-style-name="內文" style:family="paragraph">
      <style:paragraph-properties style:snap-to-layout-grid="false" fo:text-align="center" style:line-height-at-least="0.1666in" fo:margin-right="-0.2319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style:line-height-at-least="0.1666in" fo:margin-right="-0.231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right="-0.2319in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88in" style:use-optimal-row-height="false" fo:keep-together="always"/>
    </style:style>
    <style:style style:name="P113" style:parent-style-name="內文" style:family="paragraph">
      <style:paragraph-properties style:snap-to-layout-grid="false" style:line-height-at-least="0.1666in" fo:margin-right="-0.2319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 fo:margin-right="-0.2319in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194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right="-0.231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right="-0.2319in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 fo:margin-right="-0.2319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right="-0.231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 fo:margin-right="-0.2319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144" style:parent-style-name="內文" style:family="paragraph">
      <style:paragraph-properties style:snap-to-layout-grid="false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145" style:parent-style-name="內文" style:family="paragraph">
      <style:paragraph-properties style:snap-to-layout-grid="false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146" style:parent-style-name="內文" style:family="paragraph">
      <style:paragraph-properties style:snap-to-layout-grid="false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147" style:parent-style-name="內文" style:family="paragraph">
      <style:paragraph-properties style:snap-to-layout-grid="false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end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TableColumn150" style:family="table-column">
      <style:table-column-properties style:column-width="0.3611in" style:use-optimal-column-width="false"/>
    </style:style>
    <style:style style:name="TableColumn151" style:family="table-column">
      <style:table-column-properties style:column-width="0.5277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0.8194in" style:use-optimal-column-width="false"/>
    </style:style>
    <style:style style:name="TableColumn156" style:family="table-column">
      <style:table-column-properties style:column-width="0.0555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0.1111in" style:use-optimal-column-width="false"/>
    </style:style>
    <style:style style:name="TableColumn159" style:family="table-column">
      <style:table-column-properties style:column-width="0.3888in" style:use-optimal-column-width="false"/>
    </style:style>
    <style:style style:name="TableColumn160" style:family="table-column">
      <style:table-column-properties style:column-width="0.875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149" style:family="table">
      <style:table-properties style:width="6.8888in" fo:margin-left="-0.6194in" table:align="left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Row179" style:family="table-row">
      <style:table-row-properties style:min-row-height="0.34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196" style:family="table-row">
      <style:table-row-properties style:min-row-height="0.34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213" style:family="table-row">
      <style:table-row-properties style:min-row-height="0.341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230" style:family="table-row">
      <style:table-row-properties style:min-row-height="0.341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247" style:family="table-row">
      <style:table-row-properties style:min-row-height="0.341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264" style:family="table-row">
      <style:table-row-properties style:min-row-height="0.341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281" style:family="table-row">
      <style:table-row-properties style:min-row-height="0.341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298" style:family="table-row">
      <style:table-row-properties style:min-row-height="0.341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315" style:family="table-row">
      <style:table-row-properties style:min-row-height="0.341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332" style:family="table-row">
      <style:table-row-properties style:min-row-height="0.341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349" style:family="table-row">
      <style:table-row-properties style:min-row-height="0.341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366" style:family="table-row">
      <style:table-row-properties style:min-row-height="0.34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383" style:family="table-row">
      <style:table-row-properties style:min-row-height="0.341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400" style:family="table-row">
      <style:table-row-properties style:min-row-height="0.341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417" style:family="table-row">
      <style:table-row-properties style:min-row-height="0.341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434" style:family="table-row">
      <style:table-row-properties style:min-row-height="0.341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451" style:family="table-row">
      <style:table-row-properties style:min-row-height="0.341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468" style:family="table-row">
      <style:table-row-properties style:min-row-height="0.341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485" style:family="table-row">
      <style:table-row-properties style:min-row-height="0.341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502" style:family="table-row">
      <style:table-row-properties style:min-row-height="0.341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519" style:family="table-row">
      <style:table-row-properties style:min-row-height="0.341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P52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 fo:margin-right="-0.2319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Row529" style:family="table-row">
      <style:table-row-properties style:min-row-height="0.3416in" style:use-optimal-row-height="false" fo:keep-together="always"/>
    </style:style>
    <style:style style:name="P53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 fo:margin-right="-0.2319in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ableRow545" style:family="table-row">
      <style:table-row-properties style:min-row-height="0.3416in" style:use-optimal-row-height="false" fo:keep-together="always"/>
    </style:style>
    <style:style style:name="P54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 fo:margin-right="-0.2319in"/>
    </style:style>
    <style:style style:name="T5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56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6pt" style:font-size-asian="16pt"/>
    </style:style>
    <style:style style:name="P56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566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567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568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569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P58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P58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586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P59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P599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P60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0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P608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09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0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6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7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8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19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0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7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29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0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637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638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639" style:parent-style-name="內文" style:family="paragraph">
      <style:paragraph-properties style:snap-to-layout-grid="false" fo:text-align="justify" style:line-height-at-least="0.1666in" fo:margin-right="-0.2319in"/>
      <style:text-properties style:font-name-asian="標楷體" fo:font-size="14pt" style:font-size-asian="14pt"/>
    </style:style>
    <style:style style:name="P640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6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49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50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51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53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54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-asian="標楷體" fo:font-size="14pt" style:font-size-asian="14pt"/>
    </style:style>
    <style:style style:name="P655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　國立臺中教育大學　</text:span><text:span text:style-name="T3">　</text:span></text:p>
      <text:p text:style-name="P4"><text:span text:style-name="T5">　　　　　軟　體　保　管　單　　　</text:span><text:span text:style-name="T6">【軟體管理表一】</text:span></text:p>
      <text:p text:style-name="P7">第一面</text:p>
      <text:p text:style-name="P8"><text:span text:style-name="T9">填表日期：</text:span><text:span text:style-name="T10">　</text:span><text:span text:style-name="T11">年</text:span><text:span text:style-name="T12">　</text:span><text:span text:style-name="T13">月</text:span><text:span text:style-name="T14">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5">
            <text:p text:style-name="P27">免填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5">
            <text:p text:style-name="P32">□1.系統軟體　□2.軟體工具　□3.應用軟體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<text:span text:style-name="T59">□1.主機版 　□2.單機版　 <text:s/>□3.網路版：使用者數</text:span><text:span text:style-name="T60">　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5">
            <text:p text:style-name="P70">　　　套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1.購置 <text:s/>□2.自行開發　□3.委託開發　□4.授權使用</text:p>
              </text:list-item>
            </text:list>
            <text:p text:style-name="P77"><text:span text:style-name="T78">□5.隨硬體附贈　□6.他機關贈與　□7.其他</text:span><text:span text:style-name="T79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list text:style-name="LFO1" text:continue-numbering="true">
              <text:list-item>
                <text:p text:style-name="P89">1.光碟片 <text:s/>□2.磁碟片 <text:s/>□3.磁帶</text:p>
              </text:list-item>
            </text:list>
            <text:p text:style-name="P90"><text:span text:style-name="T91">□4.磁碟 <text:s text:c="3"/>□5.其他</text:span></text:p>
          </table:table-cell>
          <table:covered-table-cell/>
          <table:table-cell table:style-name="TableCell92" table:number-columns-spanned="2">
            <text:p text:style-name="P93">數量</text:p>
          </table:table-cell>
          <table:covered-table-cell/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  <text:p text:style-name="P106">或</text:p>
            <text:p text:style-name="P107"/>
          </table:table-cell>
          <table:table-cell table:style-name="TableCell108" table:number-columns-spanned="5">
            <text:p text:style-name="P109"><text:span text:style-name="T110">　　　　　　</text:span><text:span text:style-name="T11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　　　　　　</text:span><text:span text:style-name="T117">元／月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5">
            <text:p text:style-name="P122"><text:span text:style-name="T123">　　</text:span><text:span text:style-name="T124">年</text:span><text:span text:style-name="T125">　　</text:span><text:span text:style-name="T126">月</text:span><text:span text:style-name="T127">　　</text:span><text:span text:style-name="T1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>附註：本軟體保管單影印一份留存軟體使用單位，正本送計網中心</text:p>
      <text:p text:style-name="P144"/>
      <text:p text:style-name="P145"/>
      <text:p text:style-name="P146"/>
      <text:p text:style-name="P147"/>
      <text:soft-page-break/>
      <text:p text:style-name="P148">第二面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處理日期</text:p>
          </table:table-cell>
          <table:covered-table-cell/>
          <table:table-cell table:style-name="TableCell165" table:number-columns-spanned="2">
            <text:p text:style-name="P166">保管單位</text:p>
          </table:table-cell>
          <table:covered-table-cell/>
          <table:table-cell table:style-name="TableCell167">
            <text:p text:style-name="P168">保管人簽章</text:p>
          </table:table-cell>
          <table:table-cell table:style-name="TableCell169" table:number-columns-spanned="2">
            <text:p text:style-name="P170">使用單位</text:p>
          </table:table-cell>
          <table:covered-table-cell/>
          <table:table-cell table:style-name="TableCell171">
            <text:p text:style-name="P172">使用人簽章</text:p>
          </table:table-cell>
          <table:table-cell table:style-name="TableCell173" table:number-columns-spanned="2">
            <text:p text:style-name="P174">版本</text:p>
          </table:table-cell>
          <table:covered-table-cell/>
          <table:table-cell table:style-name="TableCell175">
            <text:p text:style-name="P176">取得費用</text:p>
          </table:table-cell>
          <table:table-cell table:style-name="TableCell177">
            <text:p text:style-name="P178">授權人數</text:p>
          </table:table-cell>
        </table:table-row>
        <table:table-row table:style-name="TableRow179">
          <table:table-cell table:style-name="TableCell180" table:number-columns-spanned="2">
            <text:p text:style-name="P181">首次分發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/>─</text:p>
          </table:table-cell>
          <table:covered-table-cell/>
          <table:table-cell table:style-name="TableCell192">
            <text:p text:style-name="P193"><text:s/>───</text:p>
          </table:table-cell>
          <table:table-cell table:style-name="TableCell194">
            <text:p text:style-name="P195"><text:s/>───</text:p>
          </table:table-cell>
        </table:table-row>
        <table:table-row table:style-name="TableRow196">
          <table:table-cell table:style-name="TableCell197" table:number-columns-spanned="2">
            <text:p text:style-name="P198"><text:s/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 text:c="2"/></text:p>
          </table:table-cell>
          <table:covered-table-cell/>
          <table:table-cell table:style-name="TableCell209">
            <text:p text:style-name="P210"><text:s text:c="2"/></text:p>
          </table:table-cell>
          <table:table-cell table:style-name="TableCell211">
            <text:p text:style-name="P212"><text:s text:c="2"/></text:p>
          </table:table-cell>
        </table:table-row>
        <table:table-row table:style-name="TableRow213">
          <table:table-cell table:style-name="TableCell214" table:number-columns-spanned="2">
            <text:p text:style-name="P215"><text:s/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 text:c="2"/></text:p>
          </table:table-cell>
          <table:covered-table-cell/>
          <table:table-cell table:style-name="TableCell226">
            <text:p text:style-name="P227"><text:s text:c="2"/></text:p>
          </table:table-cell>
          <table:table-cell table:style-name="TableCell228">
            <text:p text:style-name="P229"><text:s text:c="2"/></text:p>
          </table:table-cell>
        </table:table-row>
        <table:table-row table:style-name="TableRow230">
          <table:table-cell table:style-name="TableCell231" table:number-columns-spanned="2">
            <text:p text:style-name="P232"><text:s/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 text:c="2"/></text:p>
          </table:table-cell>
          <table:covered-table-cell/>
          <table:table-cell table:style-name="TableCell243">
            <text:p text:style-name="P244"><text:s text:c="2"/></text:p>
          </table:table-cell>
          <table:table-cell table:style-name="TableCell245">
            <text:p text:style-name="P246"><text:s text:c="2"/></text:p>
          </table:table-cell>
        </table:table-row>
        <table:table-row table:style-name="TableRow247">
          <table:table-cell table:style-name="TableCell248" table:number-columns-spanned="2">
            <text:p text:style-name="P249"><text:s/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 text:c="2"/></text:p>
          </table:table-cell>
          <table:covered-table-cell/>
          <table:table-cell table:style-name="TableCell260">
            <text:p text:style-name="P261"><text:s text:c="2"/></text:p>
          </table:table-cell>
          <table:table-cell table:style-name="TableCell262">
            <text:p text:style-name="P263"><text:s text:c="2"/></text:p>
          </table:table-cell>
        </table:table-row>
        <table:table-row table:style-name="TableRow264">
          <table:table-cell table:style-name="TableCell265" table:number-columns-spanned="2">
            <text:p text:style-name="P266"><text:s/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 text:c="2"/></text:p>
          </table:table-cell>
          <table:covered-table-cell/>
          <table:table-cell table:style-name="TableCell277">
            <text:p text:style-name="P278"><text:s text:c="2"/></text:p>
          </table:table-cell>
          <table:table-cell table:style-name="TableCell279">
            <text:p text:style-name="P280"><text:s text:c="2"/></text:p>
          </table:table-cell>
        </table:table-row>
        <table:table-row table:style-name="TableRow281">
          <table:table-cell table:style-name="TableCell282" table:number-columns-spanned="2">
            <text:p text:style-name="P283"><text:s/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 text:c="2"/></text:p>
          </table:table-cell>
          <table:covered-table-cell/>
          <table:table-cell table:style-name="TableCell294">
            <text:p text:style-name="P295"><text:s text:c="2"/></text:p>
          </table:table-cell>
          <table:table-cell table:style-name="TableCell296">
            <text:p text:style-name="P297"><text:s text:c="2"/></text:p>
          </table:table-cell>
        </table:table-row>
        <table:table-row table:style-name="TableRow298">
          <table:table-cell table:style-name="TableCell299" table:number-columns-spanned="2">
            <text:p text:style-name="P300"><text:s/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 text:c="2"/></text:p>
          </table:table-cell>
          <table:covered-table-cell/>
          <table:table-cell table:style-name="TableCell311">
            <text:p text:style-name="P312"><text:s text:c="2"/></text:p>
          </table:table-cell>
          <table:table-cell table:style-name="TableCell313">
            <text:p text:style-name="P314"><text:s text:c="2"/></text:p>
          </table:table-cell>
        </table:table-row>
        <table:table-row table:style-name="TableRow315">
          <table:table-cell table:style-name="TableCell316" table:number-columns-spanned="2">
            <text:p text:style-name="P317"><text:s/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 text:c="2"/></text:p>
          </table:table-cell>
          <table:covered-table-cell/>
          <table:table-cell table:style-name="TableCell328">
            <text:p text:style-name="P329"><text:s text:c="2"/></text:p>
          </table:table-cell>
          <table:table-cell table:style-name="TableCell330">
            <text:p text:style-name="P331"><text:s text:c="2"/></text:p>
          </table:table-cell>
        </table:table-row>
        <table:table-row table:style-name="TableRow332">
          <table:table-cell table:style-name="TableCell333" table:number-columns-spanned="2">
            <text:p text:style-name="P334"><text:s/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<text:s text:c="2"/></text:p>
          </table:table-cell>
          <table:covered-table-cell/>
          <table:table-cell table:style-name="TableCell345">
            <text:p text:style-name="P346"><text:s text:c="2"/></text:p>
          </table:table-cell>
          <table:table-cell table:style-name="TableCell347">
            <text:p text:style-name="P348"><text:s text:c="2"/></text:p>
          </table:table-cell>
        </table:table-row>
        <table:table-row table:style-name="TableRow349">
          <table:table-cell table:style-name="TableCell350" table:number-columns-spanned="2">
            <text:p text:style-name="P351"><text:s/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 text:c="2"/></text:p>
          </table:table-cell>
          <table:covered-table-cell/>
          <table:table-cell table:style-name="TableCell362">
            <text:p text:style-name="P363"><text:s text:c="2"/></text:p>
          </table:table-cell>
          <table:table-cell table:style-name="TableCell364">
            <text:p text:style-name="P365"><text:s text:c="2"/></text:p>
          </table:table-cell>
        </table:table-row>
        <table:table-row table:style-name="TableRow366">
          <table:table-cell table:style-name="TableCell367" table:number-columns-spanned="2">
            <text:p text:style-name="P368"><text:s/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><text:s text:c="2"/></text:p>
          </table:table-cell>
          <table:covered-table-cell/>
          <table:table-cell table:style-name="TableCell379">
            <text:p text:style-name="P380"><text:s text:c="2"/></text:p>
          </table:table-cell>
          <table:table-cell table:style-name="TableCell381">
            <text:p text:style-name="P382"><text:s text:c="2"/></text:p>
          </table:table-cell>
        </table:table-row>
        <table:table-row table:style-name="TableRow383">
          <table:table-cell table:style-name="TableCell384" table:number-columns-spanned="2">
            <text:p text:style-name="P385"><text:s/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<text:s text:c="2"/></text:p>
          </table:table-cell>
          <table:covered-table-cell/>
          <table:table-cell table:style-name="TableCell396">
            <text:p text:style-name="P397"><text:s text:c="2"/></text:p>
          </table:table-cell>
          <table:table-cell table:style-name="TableCell398">
            <text:p text:style-name="P399"><text:s text:c="2"/></text:p>
          </table:table-cell>
        </table:table-row>
        <table:table-row table:style-name="TableRow400">
          <table:table-cell table:style-name="TableCell401" table:number-columns-spanned="2">
            <text:p text:style-name="P402"><text:s/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 text:c="2"/></text:p>
          </table:table-cell>
          <table:covered-table-cell/>
          <table:table-cell table:style-name="TableCell413">
            <text:p text:style-name="P414"><text:s text:c="2"/></text:p>
          </table:table-cell>
          <table:table-cell table:style-name="TableCell415">
            <text:p text:style-name="P416"><text:s text:c="2"/></text:p>
          </table:table-cell>
        </table:table-row>
        <table:table-row table:style-name="TableRow417">
          <table:table-cell table:style-name="TableCell418" table:number-columns-spanned="2">
            <text:p text:style-name="P419"><text:s/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 text:c="2"/></text:p>
          </table:table-cell>
          <table:covered-table-cell/>
          <table:table-cell table:style-name="TableCell430">
            <text:p text:style-name="P431"><text:s text:c="2"/></text:p>
          </table:table-cell>
          <table:table-cell table:style-name="TableCell432">
            <text:p text:style-name="P433"><text:s text:c="2"/></text:p>
          </table:table-cell>
        </table:table-row>
        <table:table-row table:style-name="TableRow434">
          <table:table-cell table:style-name="TableCell435" table:number-columns-spanned="2">
            <text:p text:style-name="P436"><text:s/>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<text:s text:c="2"/></text:p>
          </table:table-cell>
          <table:covered-table-cell/>
          <table:table-cell table:style-name="TableCell447">
            <text:p text:style-name="P448"><text:s text:c="2"/></text:p>
          </table:table-cell>
          <table:table-cell table:style-name="TableCell449">
            <text:p text:style-name="P450"><text:s text:c="2"/></text:p>
          </table:table-cell>
        </table:table-row>
        <table:table-row table:style-name="TableRow451">
          <table:table-cell table:style-name="TableCell452" table:number-columns-spanned="2">
            <text:p text:style-name="P453"><text:s/>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<text:s text:c="2"/></text:p>
          </table:table-cell>
          <table:covered-table-cell/>
          <table:table-cell table:style-name="TableCell464">
            <text:p text:style-name="P465"><text:s text:c="2"/></text:p>
          </table:table-cell>
          <table:table-cell table:style-name="TableCell466">
            <text:p text:style-name="P467"><text:s text:c="2"/></text:p>
          </table:table-cell>
        </table:table-row>
        <table:table-row table:style-name="TableRow468">
          <table:table-cell table:style-name="TableCell469" table:number-columns-spanned="2">
            <text:p text:style-name="P470"><text:s/>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 text:c="2"/></text:p>
          </table:table-cell>
          <table:covered-table-cell/>
          <table:table-cell table:style-name="TableCell481">
            <text:p text:style-name="P482"><text:s text:c="2"/></text:p>
          </table:table-cell>
          <table:table-cell table:style-name="TableCell483">
            <text:p text:style-name="P484"><text:s text:c="2"/></text:p>
          </table:table-cell>
        </table:table-row>
        <table:table-row table:style-name="TableRow485">
          <table:table-cell table:style-name="TableCell486" table:number-columns-spanned="2">
            <text:p text:style-name="P487"><text:s/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><text:s text:c="2"/></text:p>
          </table:table-cell>
          <table:covered-table-cell/>
          <table:table-cell table:style-name="TableCell498">
            <text:p text:style-name="P499"><text:s text:c="2"/></text:p>
          </table:table-cell>
          <table:table-cell table:style-name="TableCell500">
            <text:p text:style-name="P501"><text:s text:c="2"/></text:p>
          </table:table-cell>
        </table:table-row>
        <table:table-row table:style-name="TableRow502">
          <table:table-cell table:style-name="TableCell503" table:number-columns-spanned="2">
            <text:p text:style-name="P504"><text:s/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<text:s text:c="2"/></text:p>
          </table:table-cell>
          <table:covered-table-cell/>
          <table:table-cell table:style-name="TableCell515">
            <text:p text:style-name="P516"><text:s text:c="2"/></text:p>
          </table:table-cell>
          <table:table-cell table:style-name="TableCell517">
            <text:p text:style-name="P518"><text:s text:c="2"/></text:p>
          </table:table-cell>
        </table:table-row>
        <table:table-row table:style-name="TableRow519">
          <table:table-cell table:style-name="TableCell520" table:number-rows-spanned="3">
            <text:p text:style-name="P521">減</text:p>
            <text:p text:style-name="P522"><text:s text:c="2"/></text:p>
            <text:p text:style-name="P523"/>
            <text:p text:style-name="P524">損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9">
            <text:p text:style-name="P528">□1.毀損　　□2.不適用　□3.已更新版本　□4.合約到期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處理方式</text:p>
          </table:table-cell>
          <table:covered-table-cell/>
          <table:table-cell table:style-name="TableCell533" table:number-columns-spanned="9">
            <text:p text:style-name="P534"><text:span text:style-name="T535">□</text:span><text:span text:style-name="T536">1.</text:span><text:span text:style-name="T537">依約辦理　□</text:span><text:span text:style-name="T538">2.</text:span><text:span text:style-name="T539">轉贈</text:span><text:span text:style-name="T540">　　　　　　　　</text:span><text:span text:style-name="T541">　□</text:span><text:span text:style-name="T542">3.</text:span><text:span text:style-name="T543">銷毀</text:span><text:span text:style-name="T5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處理日期</text:p>
          </table:table-cell>
          <table:covered-table-cell/>
          <table:table-cell table:style-name="TableCell549" table:number-columns-spanned="3">
            <text:p text:style-name="P550"><text:span text:style-name="T551">　　</text:span><text:span text:style-name="T552">年</text:span><text:span text:style-name="T553">　　</text:span><text:span text:style-name="T554">月</text:span><text:span text:style-name="T555">　　</text:span><text:span text:style-name="T556">日</text:span></text:p>
          </table:table-cell>
          <table:covered-table-cell/>
          <table:covered-table-cell/>
          <table:table-cell table:style-name="TableCell557" table:number-columns-spanned="3">
            <text:p text:style-name="P558">承辦人簽章</text:p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</table:table>
      <text:p text:style-name="P561"/>
      <text:p text:style-name="P562"/>
      <text:p text:style-name="P563"/>
      <text:soft-page-break/>
      <text:p text:style-name="P564">　　　　軟<text:s text:c="4"/>體<text:s text:c="4"/>保<text:s text:c="4"/>管<text:s text:c="4"/>單<text:s text:c="9"/>【軟體管理<text:s/>表一】</text:p>
      <text:p text:style-name="P565"><text:s text:c="17"/>填<text:s text:c="3"/>表<text:s text:c="4"/>說<text:s text:c="4"/>明<text:s text:c="16"/>第一面</text:p>
      <text:p text:style-name="P566"><text:s text:c="2"/>一、單位全銜：填機關名稱。</text:p>
      <text:p text:style-name="P567"><text:s text:c="2"/>二、填表日期：填表的日期。</text:p>
      <text:p text:style-name="P568"><text:s text:c="2"/>三、軟體編號：管理用編號，可供排序用，下例謹供參考：</text:p>
      <text:p text:style-name="P569"><text:span text:style-name="T570"><draw:connector draw:type="line" svg:x1="2.75in" svg:y1="0.23611in" svg:x2="2.75in" svg:y2="0.36111in" draw:z-index="251661824" draw:id="id0" draw:style-name="a0" draw:name="Line 18" text:anchor-type="paragraph"><svg:title/><svg:desc/></draw:connector></text:span><text:span text:style-name="T571"><draw:connector draw:type="line" svg:x1="2.125in" svg:y1="0.23611in" svg:x2="2.125in" svg:y2="0.36111in" draw:z-index="251660800" draw:id="id1" draw:style-name="a1" draw:name="Line 17" text:anchor-type="paragraph"><svg:title/><svg:desc/></draw:connector></text:span><text:span text:style-name="T572"><draw:connector draw:type="line" svg:x1="1.75in" svg:y1="1.11111in" svg:x2="1.75in" svg:y2="0.23611in" draw:z-index="251653632" draw:id="id2" draw:style-name="a3" draw:name="Line 9" text:anchor-type="paragraph"><svg:title/><svg:desc/></draw:connector></text:span><text:span text:style-name="T573"><draw:connector draw:type="line" svg:x1="1.375in" svg:y1="1.36111in" svg:x2="1.375in" svg:y2="0.23611in" draw:z-index="251654656" draw:id="id3" draw:style-name="a5" draw:name="Line 11" text:anchor-type="paragraph"><svg:title/><svg:desc/></draw:connector></text:span><text:span text:style-name="T574"><draw:connector draw:type="line" svg:x1="1in" svg:y1="1.86111in" svg:x2="1in" svg:y2="0.23611in" draw:z-index="251656704" draw:id="id4" draw:style-name="a7" draw:name="Line 13" text:anchor-type="paragraph"><svg:title/><svg:desc/></draw:connector></text:span><text:span text:style-name="T575"><text:s text:c="16"/></text:span><text:span text:style-name="T576">Ｘ</text:span><text:span text:style-name="T577"><text:s text:c="2"/></text:span><text:span text:style-name="T578">Ｘ</text:span><text:span text:style-name="T579"><text:s text:c="2"/></text:span><text:span text:style-name="T580">Ｘ　ＮＮＮＮ</text:span></text:p>
      <text:p text:style-name="P581"><text:span text:style-name="T582"><draw:connector draw:type="line" svg:x1="2.125in" svg:y1="0.10833in" svg:x2="2.75in" svg:y2="0.10833in" draw:z-index="251659776" draw:id="id5" draw:style-name="a8" draw:name="Line 16" text:anchor-type="paragraph"><svg:title/><svg:desc/></draw:connector></text:span><text:span text:style-name="T583"><draw:connector draw:type="line" svg:x1="2.5in" svg:y1="0.60833in" svg:x2="2.5in" svg:y2="0.10833in" draw:z-index="251658752" draw:id="id6" draw:style-name="a10" draw:name="Line 15" text:anchor-type="paragraph"><svg:title/><svg:desc/></draw:connector></text:span><text:span text:style-name="T584"><text:s text:c="16"/></text:span></text:p>
      <text:p text:style-name="P585"><text:s text:c="16"/></text:p>
      <text:p text:style-name="P586"><text:span text:style-name="T587"><draw:connector draw:type="line" svg:x1="2.5in" svg:y1="0.16181in" svg:x2="2.625in" svg:y2="0.16181in" draw:z-index="251662848" draw:id="id7" draw:style-name="a11" draw:name="Line 19" text:anchor-type="paragraph"><svg:title/><svg:desc/></draw:connector></text:span><text:span text:style-name="T588">　</text:span><text:span text:style-name="T589"><text:s text:c="16"/></text:span><text:span text:style-name="T590">　　　　　　　　序號：編號</text:span><text:span text:style-name="T591">(</text:span><text:span text:style-name="T592">流水號</text:span><text:span text:style-name="T593">)</text:span><text:span text:style-name="T594">。</text:span></text:p>
      <text:p text:style-name="P595"><text:span text:style-name="T596"><draw:connector draw:type="line" svg:x1="2.5in" svg:y1="0.15903in" svg:x2="1.75in" svg:y2="0.15903in" draw:z-index="251652608" draw:id="id8" draw:style-name="a12" draw:name="Line 8" text:anchor-type="paragraph"><svg:title/><svg:desc/></draw:connector></text:span><text:span text:style-name="T597"><text:s text:c="16"/></text:span><text:span text:style-name="T598">　　　　　　　　　單位別：使用者所屬的單位代號。</text:span></text:p>
      <text:p text:style-name="P599"><text:span text:style-name="T600"><draw:connector draw:type="line" svg:x1="1.375in" svg:y1="0.15625in" svg:x2="2.5in" svg:y2="0.15625in" draw:z-index="251655680" draw:id="id9" draw:style-name="a13" draw:name="Line 12" text:anchor-type="paragraph"><svg:title/><svg:desc/></draw:connector></text:span><text:span text:style-name="T601"><text:s text:c="16"/></text:span><text:span text:style-name="T602">　　　　　　　　　軟體別：系統軟體用Ｓ；軟體工具用Ｔ；　　</text:span></text:p>
      <text:p text:style-name="P603">　　　　　　　　　　　　　　　　　　　　　應用軟體用Ａ。</text:p>
      <text:p text:style-name="P604"><text:span text:style-name="T605"><draw:connector draw:type="line" svg:x1="1in" svg:y1="0.15069in" svg:x2="2.5in" svg:y2="0.15069in" draw:z-index="251657728" draw:id="id10" draw:style-name="a14" draw:name="Line 14" text:anchor-type="paragraph"><svg:title/><svg:desc/></draw:connector></text:span><text:span text:style-name="T606"><text:s text:c="16"/></text:span><text:span text:style-name="T607">　　　　　　　　　使用版別：主機版用Ｍ；單機版用Ｐ；</text:span></text:p>
      <text:p text:style-name="P608">　　　　　　　　　　　　　　　　　　　　　　網路版用Ｎ。</text:p>
      <text:p text:style-name="P609"><text:s text:c="2"/>四、軟<text:s/>體<text:s/>別：依軟體使用功能區分：系統軟體、軟體工具、應用軟體等，</text:p>
      <text:p text:style-name="P610">　　　　　　　　請擇一勾選。</text:p>
      <text:p text:style-name="P611"><text:s text:c="2"/>五、軟體名稱：填軟體廠牌、名稱。</text:p>
      <text:p text:style-name="P612"><text:s text:c="2"/>六、版<text:s text:c="4"/>本：填軟體版本。</text:p>
      <text:p text:style-name="P613"><text:s text:c="2"/>七、序<text:s text:c="4"/>號：填軟體序號或空白。</text:p>
      <text:p text:style-name="P614"><text:s text:c="2"/>八、功<text:s text:c="4"/>能：填軟體使用功能。</text:p>
      <text:p text:style-name="P615"><text:s text:c="2"/>九、使用版別：區分為：主機版、單機版、網路版，請擇一勾選，如為網路</text:p>
      <text:p text:style-name="P616">　　　　　　　　版者加填使用者數。</text:p>
      <text:p text:style-name="P617"><text:s text:c="2"/>十、適用軟硬體環境：填本軟體適用之作業環境(含硬、軟體環境)。</text:p>
      <text:p text:style-name="P618"><text:s text:c="2"/>十一、數<text:s text:c="4"/>量：設置套數。</text:p>
      <text:p text:style-name="P619"><text:s text:c="2"/>十二、軟體來源：區分為：購置、自行開發、委託開發、授權使用、隨硬體</text:p>
      <text:p text:style-name="P620">　　　　　　　　　附贈、他機關贈與及其他，請擇一勾選。</text:p>
      <text:p text:style-name="P621"><text:s text:c="2"/>十三、來源單位：本軟體提供者，填提供之廠商或承包者或提供之機關。</text:p>
      <text:p text:style-name="P622"><text:s text:c="2"/>十四、軟體存放媒體：軟體提供之方式，區分為：光碟片、磁碟片、磁帶、</text:p>
      <text:p text:style-name="P623">　　　　　　　　　　　磁碟或其他，請擇一勾選後，加填該媒體之數量。</text:p>
      <text:p text:style-name="P624"><text:s text:c="2"/>十五、相關文件手冊名稱及數量：隨軟體所附之文件、手冊名稱及數量。</text:p>
      <text:p text:style-name="P625"><text:s text:c="2"/>十六、費用或月租金：依軟體來源區別，如為購置或委託開發則填取得費用，</text:p>
      <text:p text:style-name="P626">　　　　如為授權使用採租用方式者，請填月租金，如為分期付款取得之軟體，</text:p>
      <text:p text:style-name="P627">　　<text:s text:c="4"/>則填總費用。</text:p>
      <text:p text:style-name="P628"><text:s text:c="2"/>十七、啟用日期：填啟用之日期。</text:p>
      <text:p text:style-name="P629"><text:s text:c="2"/>十八、備<text:s text:c="4"/>註：如另有須特別註記者，填於此處。</text:p>
      <text:p text:style-name="P630"><text:s text:c="2"/>十九、填表單位：機關指定之軟體管理單位。</text:p>
      <text:p text:style-name="P631"><text:s text:c="2"/>二十、填表人簽章：軟體管理單位指定之管理人。</text:p>
      <text:p text:style-name="P632"/>
      <text:p text:style-name="P633"/>
      <text:p text:style-name="P634"><text:s text:c="21"/>填<text:s text:c="4"/>表<text:s text:c="4"/>說<text:s text:c="4"/>明<text:s text:c="21"/>第二面</text:p>
      <text:p text:style-name="P635"/>
      <text:list text:style-name="LFO2" text:continue-numbering="true">
        <text:list-item>
          <text:p text:style-name="P636">首次分發使用時，將保管單位及使用單位名稱填入第一行相關位置，並</text:p>
        </text:list-item>
      </text:list>
      <text:p text:style-name="P637">請保管人及使用人於相關位置簽章確認。</text:p>
      <text:list text:style-name="LFO2" text:continue-numbering="true">
        <text:list-item>
          <text:p text:style-name="P638">後續如有版本更新、授權人數變更、開發之應用軟體功能增加至被視為</text:p>
        </text:list-item>
      </text:list>
      <text:p text:style-name="P639">版本更新、保管人異動、保管單位異動、使用單位異動、使用人異動等，則作下列異動處理。</text:p>
      <text:p text:style-name="P640"><text:s text:c="6"/>處理日期：填異動之日期。</text:p>
      <text:p text:style-name="P641"><text:s text:c="6"/>保管單位：如有異動，則填新保管單位。</text:p>
      <text:p text:style-name="P642"><text:s text:c="6"/>保管人簽章：如有異動，則請新保管人簽章。</text:p>
      <text:p text:style-name="P643"><text:s text:c="6"/>使用單位：如有異動，則填新使用單位。</text:p>
      <text:p text:style-name="P644"><text:s text:c="6"/>使用人簽章：如有異動，則請新使用人簽章。</text:p>
      <text:p text:style-name="P645"><text:s text:c="6"/>版本：版本更新，舊版本有保留使用之必要時，才將新版本填入此欄；　</text:p>
      <text:p text:style-name="P646">　　　　　　如版本更新後舊版本確定不再使用時，新版本視為新增軟體辦　　　　　　　</text:p>
      <text:p text:style-name="P647">　　　　　　理，舊版本視使用狀況可辦理減損。</text:p>
      <text:p text:style-name="P648"><text:s text:c="6"/>取得費用：如版本更新或增加功能或授權人數異動，須增加之費用。</text:p>
      <text:p text:style-name="P649"><text:s text:c="6"/>授權人數：授權人數如有異動時才辦理異動登記。</text:p>
      <text:p text:style-name="P650"><text:s text:c="2"/>三、軟體減損奉核定後辦理以下各項：</text:p>
      <text:p text:style-name="P651"><text:s text:c="6"/>減損原因：區分為毀損、不適用、已更新版本、合約到期，請擇一勾選。</text:p>
      <text:p text:style-name="P652"><text:s text:c="6"/>減損後之處理方式：區分為銷毀、依約辦理或轉贈給他機關，請擇一勾</text:p>
      <text:p text:style-name="P653">　　　　　　　　　　　　選。</text:p>
      <text:p text:style-name="P654"><text:s text:c="6"/>減損後之處理日期：填入辦理日期。</text:p>
      <text:p text:style-name="P655"><text:span text:style-name="T656"><text:s text:c="5"/></text:span><text:span text:style-name="T657">承辦人簽章：軟體減損承辦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4375in" text:min-label-width="0.3958in" text:list-level-position-and-space-mode="label-alignment">
          <style:list-level-label-alignment text:label-followed-by="listtab" fo:margin-left="-0.0416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　單　位　全　銜）</dc:title>
    <dc:subject/>
    <meta:initial-creator>李茂基</meta:initial-creator>
    <dc:creator>NTCU-AHAND</dc:creator>
    <meta:creation-date>2023-09-21T06:46:00Z</meta:creation-date>
    <dc:date>2023-09-21T06:46:00Z</dc:date>
    <meta:print-date>2000-12-30T03:02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64" meta:character-count="3108" meta:row-count="22" meta:non-whitespace-character-count="2650"/>
  </office:meta>
</office:document-meta>
</file>