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3.3895in"/>
    </style:style>
    <style:style style:name="TableColumn15" style:family="table-column">
      <style:table-column-properties style:column-width="0.0097in"/>
    </style:style>
    <style:style style:name="Table11" style:family="table">
      <style:table-properties style:width="6.6687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4pt" style:font-size-asian="14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Row27" style:family="table-row">
      <style:table-row-properties style:min-row-height="0.5069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fo:font-size="14pt" style:font-size-asian="14pt"/>
    </style:style>
    <style:style style:name="P62" style:parent-style-name="內文" style:list-style-name="LFO2" style:family="paragraph">
      <style:paragraph-properties fo:line-height="0.3333in"/>
      <style:text-properties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fo:font-size="14pt" style:font-size-asian="14pt"/>
    </style:style>
    <style:style style:name="P66" style:parent-style-name="內文" style:family="paragraph">
      <style:paragraph-properties fo:line-height="0.3333in"/>
      <style:text-properties fo:font-size="14pt" style:font-size-asian="14pt"/>
    </style:style>
    <style:style style:name="P67" style:parent-style-name="內文" style:family="paragraph">
      <style:text-properties fo:font-size="14pt" style:font-size-asian="14pt"/>
    </style:style>
    <style:style style:name="P68" style:parent-style-name="內文" style:family="paragraph">
      <style:text-properties fo:font-size="14pt" style:font-size-asian="14pt"/>
    </style:style>
    <style:style style:name="P69" style:parent-style-name="內文" style:family="paragraph">
      <style:text-properties fo:font-size="14pt" style:font-size-asian="14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line-height="0.3333in"/>
      <style:text-properties fo:font-size="14pt" style:font-size-asian="14pt"/>
    </style:style>
    <style:style style:name="P86" style:parent-style-name="內文" style:family="paragraph">
      <style:paragraph-properties fo:line-height="0.3333in" fo:text-indent="0.5444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line-height="0.3333in" fo:text-indent="0.5444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line-height="0.3333in" fo:text-indent="0.5444in"/>
      <style:text-properties fo:font-size="14pt" style:font-size-asian="14pt"/>
    </style:style>
    <style:style style:name="P95" style:parent-style-name="內文" style:family="paragraph">
      <style:paragraph-properties fo:line-height="0.4166in"/>
      <style:text-properties fo:font-size="14pt" style:font-size-asian="14pt"/>
    </style:style>
    <style:style style:name="P96" style:parent-style-name="內文" style:family="paragraph">
      <style:paragraph-properties fo:line-height="0.4166in"/>
      <style:text-properties fo:font-size="14pt" style:font-size-asian="14pt"/>
    </style:style>
    <style:style style:name="P97" style:parent-style-name="內文" style:family="paragraph">
      <style:paragraph-properties fo:line-height="0.4166in"/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台中教育大學網路節點鋪設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申請日期：____年____月____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單位：</text:p>
          </table:table-cell>
          <table:covered-table-cell/>
          <table:table-cell table:style-name="TableCell22" table:number-columns-spanned="2">
            <text:p text:style-name="P23">申請人：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連絡電話：_______________________<text:s/>(請留協助廠商施工之連絡人電話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節點鋪設用途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節點鋪設位置：</text:span><text:span text:style-name="T36">___________________<text:s/></text:span><text:span text:style-name="T37">(</text:span><text:span text:style-name="T38">請詳述空間編號</text:span><text:span text:style-name="T39">，例</text:span><text:span text:style-name="T40">如</text:span><text:span text:style-name="T41">：A102、C202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網路節點鋪設數：_____點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是否包含電力</text:span><text:span text:style-name="T50">施工</text:span><text:span text:style-name="T51">：</text:span><text:span text:style-name="T52">□</text:span><text:span text:style-name="T53">無</text:span><text:span text:style-name="T54"><text:s/></text:span><text:span text:style-name="T55">□</text:span><text:span text:style-name="T56">有</text:span><text:span text:style-name="T57"><text:s/></text:span><text:span text:style-name="T58">，_____座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網路節點鋪設附近，是否有網路交換器或集線器：□否</text:p>
            <text:list text:style-name="LFO2" text:continue-numbering="true">
              <text:list-item>
                <text:p text:style-name="P62">是<text:s/>，請述明詳細位置：__________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假設需於網路節點附近增設網路機櫃或網路交換器，請問：</text:p>
            <text:p text:style-name="P66">財產保管人：_____________適合安置機櫃之位置：____________________</text:p>
          </table:table-cell>
          <table:covered-table-cell/>
          <table:covered-table-cell/>
          <table:table-cell>
            <text:p text:style-name="P66"/>
          </table:table-cell>
        </table:table-row>
      </table:table>
      <text:p text:style-name="P67">備註：未經計網中心主任核可，請勿自行鳩工施作。</text:p>
      <text:p text:style-name="P68"/>
      <text:p text:style-name="P69">申請人員簽章：______________<text:s/>主管簽章：_________________</text:p>
      <text:p text:style-name="P70"><text:span text:style-name="T71"><draw:custom-shape svg:x="-0.125in" svg:y="0.04097in" svg:width="7in" svg:height="3.08333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2">計中駐點工程師實地探勘</text:span><text:span text:style-name="T73">意見</text:span><text:span text:style-name="T74">：</text:span></text:p>
      <text:p text:style-name="P75"><text:span text:style-name="T76">□已由駐點工程師於</text:span><text:span text:style-name="T77">___</text:span><text:span text:style-name="T78">月</text:span><text:span text:style-name="T79">___</text:span><text:span text:style-name="T80">日</text:span><text:span text:style-name="T81">___</text:span><text:span text:style-name="T82">點</text:span><text:span text:style-name="T83">___</text:span><text:span text:style-name="T84">分施工完成。</text:span></text:p>
      <text:p text:style-name="P85">□建議由專業廠商施作，建議施作方式：</text:p>
      <text:p text:style-name="P86"><text:span text:style-name="T87">□由</text:span><text:span text:style-name="T88">Edge Switch</text:span><text:span text:style-name="T89">機櫃拉線，機櫃位置：</text:span><text:span text:style-name="T90">________</text:span></text:p>
      <text:p text:style-name="P91"><text:span text:style-name="T92">□由節點鋪設位置附近集線器拉線，集線器位置：</text:span><text:span text:style-name="T93">__________</text:span></text:p>
      <text:p text:style-name="P94">□於附近網路節點增設集線器，再由該集線器拉線，</text:p>
      <text:p text:style-name="P95"/>
      <text:p text:style-name="P96">其他建議：___________________________________________________</text:p>
      <text:p text:style-name="P97"/>
      <text:p text:style-name="內文"><text:span text:style-name="T98">計中承辦人：</text:span><text:span text:style-name="T99">________________<text:s/></text:span><text:span text:style-name="T100">計中主管</text:span><text:span text:style-name="T101">: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NF-013-V2</text:p>
        <text:p text:style-name="P3"><text:span text:style-name="T4">□機密</text:span><text:span text:style-name="T5"><text:s/></text:span><text:span text:style-name="T6">□敏感</text:span><text:span text:style-name="T7"><text:s/></text:span><text:span text:style-name="T8">■限制使用</text:span><text:span text:style-name="T9"><text:s/></text:span><text:span text:style-name="T10">□一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網路IP申請表</dc:title>
    <dc:description/>
    <dc:subject/>
    <meta:initial-creator>crane</meta:initial-creator>
    <dc:creator>NTCU-AHAND</dc:creator>
    <meta:creation-date>2023-09-21T06:45:00Z</meta:creation-date>
    <dc:date>2023-09-21T06:45:00Z</dc:date>
    <meta:print-date>2006-08-09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