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0548in"/>
      <style:text-properties fo:font-size="14pt" style:font-size-asian="14pt" style:font-size-complex="14pt"/>
    </style:style>
    <style:style style:name="TableColumn32" style:family="table-column">
      <style:table-column-properties style:column-width="0.3986in" style:use-optimal-column-width="false"/>
    </style:style>
    <style:style style:name="TableColumn33" style:family="table-column">
      <style:table-column-properties style:column-width="0.3986in" style:use-optimal-column-width="false"/>
    </style:style>
    <style:style style:name="TableColumn34" style:family="table-column">
      <style:table-column-properties style:column-width="1.0062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0.393in" style:use-optimal-column-width="false"/>
    </style:style>
    <style:style style:name="TableColumn37" style:family="table-column">
      <style:table-column-properties style:column-width="1.1729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1.7423in" style:use-optimal-column-width="false"/>
    </style:style>
    <style:style style:name="Table31" style:family="table">
      <style:table-properties style:width="7.1875in" fo:margin-left="0.0923in" table:align="left"/>
    </style:style>
    <style:style style:name="TableRow40" style:family="table-row">
      <style:table-row-properties style:min-row-height="0.558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75%" fo:margin-right="0.0597in"/>
    </style:style>
    <style:style style:name="T43" style:parent-style-name="預設段落字型" style:family="text">
      <style:text-properties style:font-name="Times New Roman" style:font-name-asian="標楷體" style:font-name-complex="Arial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Row45" style:family="table-row">
      <style:table-row-properties style:min-row-height="0.84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0" fo:orphans="0" fo:text-align="justify"/>
    </style:style>
    <style:style style:name="T48" style:parent-style-name="預設段落字型" style:family="text">
      <style:text-properties style:letter-kerning="true" style:font-size-complex="11pt"/>
    </style:style>
    <style:style style:name="T49" style:parent-style-name="預設段落字型" style:family="text">
      <style:text-properties style:letter-kerning="true" style:font-size-complex="11pt"/>
    </style:style>
    <style:style style:name="T50" style:parent-style-name="預設段落字型" style:family="text">
      <style:text-properties fo:font-weight="bold" style:font-weight-asian="bold" style:font-weight-complex="bold" style:letter-kerning="true" style:font-size-complex="11pt"/>
    </style:style>
    <style:style style:name="TableRow51" style:family="table-row">
      <style:table-row-properties style:min-row-height="0.2493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347in" fo:margin-left="2.9034in" fo:margin-right="2.888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ableRow55" style:family="table-row">
      <style:table-row-properties style:min-row-height="0.395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Calibri" style:font-name-asian="標楷體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Calibri" style:font-name-asian="標楷體" style:font-name-complex="Times New Roman" fo:font-size="12pt" style:font-size-asian="12pt" style:font-size-complex="12pt"/>
    </style:style>
    <style:style style:name="TableRow64" style:family="table-row">
      <style:table-row-properties style:min-row-height="0.39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Calibri" style:font-name-asian="標楷體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  <style:text-properties style:font-name="Calibri" style:font-name-asian="標楷體" style:font-name-complex="Times New Roman" fo:font-size="12pt" style:font-size-asian="12pt" style:font-size-complex="12pt"/>
    </style:style>
    <style:style style:name="TableRow73" style:family="table-row">
      <style:table-row-properties style:min-row-height="1.0368in" style:use-optimal-row-height="false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519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text-scale="95%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79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80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81" style:parent-style-name="內文" style:family="paragraph">
      <style:paragraph-properties fo:widows="0" fo:orphans="0" style:text-autospace="none" fo:text-align="justify"/>
      <style:text-properties style:font-name="Calibri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48in" fo:line-height="0.2569in" fo:margin-left="0.075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text-scale="95%" fo:font-size="12pt" style:font-size-asian="12pt" style:font-size-complex="12pt"/>
    </style:style>
    <style:style style:name="T86" style:parent-style-name="預設段落字型" style:family="text">
      <style:text-properties style:font-name="Wingdings" style:font-name-asian="Wingdings" style:font-name-complex="Wingdings" style:letter-kerning="true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text-scale="95%" fo:font-size="12pt" style:font-size-asian="12pt" style:font-size-complex="12pt"/>
    </style:style>
    <style:style style:name="T88" style:parent-style-name="預設段落字型" style:family="text">
      <style:text-properties style:font-name="Segoe UI Symbol" style:font-name-asian="標楷體" style:font-name-complex="Segoe UI Symbol" style:text-scale="95%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text-scale="95%" fo:font-size="12pt" style:font-size-asian="12pt" style:font-size-complex="12pt"/>
    </style:style>
    <style:style style:name="TableRow90" style:family="table-row">
      <style:table-row-properties style:min-row-height="0.6638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0" fo:orphans="0" style:text-autospace="none" fo:text-align="center"/>
    </style:style>
    <style:style style:name="T95" style:parent-style-name="預設段落字型" style:family="text">
      <style:text-properties style:font-name="Calibri"/>
    </style:style>
    <style:style style:name="TableCell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0" fo:orphans="0" style:text-autospace="none" fo:text-align="justify" fo:text-indent="0.1666in"/>
      <style:text-properties style:letter-kerning="true"/>
    </style:style>
    <style:style style:name="P98" style:parent-style-name="內文" style:family="paragraph">
      <style:paragraph-properties fo:widows="0" fo:orphans="0" style:text-autospace="none" fo:text-align="justify" fo:text-indent="0.1666in"/>
      <style:text-properties style:letter-kerning="true"/>
    </style:style>
    <style:style style:name="P99" style:parent-style-name="內文" style:family="paragraph">
      <style:paragraph-properties fo:widows="0" fo:orphans="0" style:text-autospace="none" fo:text-align="justify" fo:text-indent="0.1666in"/>
    </style:style>
    <style:style style:name="T100" style:parent-style-name="預設段落字型" style:family="text">
      <style:text-properties style:letter-kerning="true"/>
    </style:style>
    <style:style style:name="T101" style:parent-style-name="預設段落字型" style:family="text">
      <style:text-properties style:letter-kerning="true"/>
    </style:style>
    <style:style style:name="T102" style:parent-style-name="預設段落字型" style:family="text">
      <style:text-properties style:letter-kerning="true"/>
    </style:style>
    <style:style style:name="T103" style:parent-style-name="預設段落字型" style:family="text">
      <style:text-properties style:letter-kerning="true"/>
    </style:style>
    <style:style style:name="T104" style:parent-style-name="預設段落字型" style:family="text">
      <style:text-properties style:letter-kerning="true"/>
    </style:style>
    <style:style style:name="T105" style:parent-style-name="預設段落字型" style:family="text">
      <style:text-properties style:letter-kerning="true"/>
    </style:style>
    <style:style style:name="TableRow106" style:family="table-row">
      <style:table-row-properties style:min-row-height="0.7791in" style:use-optimal-row-height="false"/>
    </style:style>
    <style:style style:name="P107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1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P110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1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0" fo:orphans="0" style:text-autospace="none" fo:text-align="justify" fo:text-indent="0.1666in"/>
      <style:text-properties style:letter-kerning="true"/>
    </style:style>
    <style:style style:name="P113" style:parent-style-name="內文" style:family="paragraph">
      <style:paragraph-properties fo:widows="0" fo:orphans="0" style:text-autospace="none" fo:text-align="justify" fo:text-indent="0.1666in"/>
      <style:text-properties style:letter-kerning="true"/>
    </style:style>
    <style:style style:name="P114" style:parent-style-name="內文" style:family="paragraph">
      <style:paragraph-properties fo:widows="0" fo:orphans="0" style:text-autospace="none" fo:text-align="justify" fo:text-indent="0.1666in"/>
    </style:style>
    <style:style style:name="T115" style:parent-style-name="預設段落字型" style:family="text">
      <style:text-properties style:letter-kerning="true"/>
    </style:style>
    <style:style style:name="T116" style:parent-style-name="預設段落字型" style:family="text">
      <style:text-properties style:letter-kerning="true"/>
    </style:style>
    <style:style style:name="T117" style:parent-style-name="預設段落字型" style:family="text">
      <style:text-properties style:letter-kerning="true"/>
    </style:style>
    <style:style style:name="T118" style:parent-style-name="預設段落字型" style:family="text">
      <style:text-properties style:letter-kerning="true"/>
    </style:style>
    <style:style style:name="T119" style:parent-style-name="預設段落字型" style:family="text">
      <style:text-properties style:letter-kerning="true"/>
    </style:style>
    <style:style style:name="T120" style:parent-style-name="預設段落字型" style:family="text">
      <style:text-properties style:letter-kerning="true"/>
    </style:style>
    <style:style style:name="TableRow121" style:family="table-row">
      <style:table-row-properties style:min-row-height="0.7284in" style:use-optimal-row-height="false"/>
    </style:style>
    <style:style style:name="P122" style:parent-style-name="內文" style:family="paragraph">
      <style:paragraph-properties fo:widows="0" fo:orphans="0" style:text-autospace="none" fo:text-align="center"/>
      <style:text-properties style:font-name="Calibri" fo:font-size="14pt" style:font-size-asian="14pt" style:font-size-complex="11pt"/>
    </style:style>
    <style:style style:name="TableCell1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P125" style:parent-style-name="內文" style:family="paragraph">
      <style:paragraph-properties fo:widows="0" fo:orphans="0" style:text-autospace="none" fo:text-align="center"/>
    </style:style>
    <style:style style:name="T126" style:parent-style-name="預設段落字型" style:family="text">
      <style:text-properties style:font-name="Calibri"/>
    </style:style>
    <style:style style:name="TableCell1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0" fo:orphans="0" style:text-autospace="none" fo:text-align="justify" fo:text-indent="0.1666in"/>
      <style:text-properties style:letter-kerning="true"/>
    </style:style>
    <style:style style:name="P129" style:parent-style-name="內文" style:family="paragraph">
      <style:paragraph-properties fo:widows="0" fo:orphans="0" style:text-autospace="none" fo:text-align="justify" fo:text-indent="0.1666in"/>
    </style:style>
    <style:style style:name="T130" style:parent-style-name="預設段落字型" style:family="text">
      <style:text-properties style:letter-kerning="true"/>
    </style:style>
    <style:style style:name="T131" style:parent-style-name="預設段落字型" style:family="text">
      <style:text-properties style:letter-kerning="true"/>
    </style:style>
    <style:style style:name="T132" style:parent-style-name="預設段落字型" style:family="text">
      <style:text-properties style:letter-kerning="true"/>
    </style:style>
    <style:style style:name="T133" style:parent-style-name="預設段落字型" style:family="text">
      <style:text-properties style:letter-kerning="true"/>
    </style:style>
    <style:style style:name="TableRow134" style:family="table-row">
      <style:table-row-properties style:min-row-height="0.7284in" style:use-optimal-row-height="false"/>
    </style:style>
    <style:style style:name="P135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1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0" fo:orphans="0" style:text-autospace="none" fo:text-align="center"/>
      <style:text-properties style:font-name="Calibri"/>
    </style:style>
    <style:style style:name="TableCell1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140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141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TableRow142" style:family="table-row">
      <style:table-row-properties style:min-row-height="0.8937in" style:use-optimal-row-height="false"/>
    </style:style>
    <style:style style:name="TableCell143" style:family="table-cell">
      <style:table-cell-properties fo:border="0.020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145" style:parent-style-name="內文" style:family="paragraph">
      <style:paragraph-properties fo:widows="0" fo:orphans="0" style:text-autospace="none" fo:text-align="justify"/>
      <style:text-properties style:letter-kerning="true"/>
    </style:style>
    <style:style style:name="P146" style:parent-style-name="內文" style:family="paragraph">
      <style:paragraph-properties fo:widows="0" fo:orphans="0" style:text-autospace="none" fo:text-align="justify"/>
    </style:style>
    <style:style style:name="T147" style:parent-style-name="預設段落字型" style:family="text">
      <style:text-properties style:letter-kerning="true"/>
    </style:style>
    <style:style style:name="T148" style:parent-style-name="預設段落字型" style:family="text">
      <style:text-properties style:letter-kerning="true"/>
    </style:style>
    <style:style style:name="T149" style:parent-style-name="預設段落字型" style:family="text">
      <style:text-properties style:letter-kerning="true"/>
    </style:style>
    <style:style style:name="TableRow150" style:family="table-row">
      <style:table-row-properties style:min-row-height="0.2673in" style:use-optimal-row-height="false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top="0.018in" fo:line-height="0.2437in" fo:margin-left="1.1631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top="0.018in" fo:line-height="0.2437in" fo:margin-left="1.079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letter-spacing="0.0402in" fo:font-size="14pt" style:font-size-asian="14pt" style:font-size-complex="14pt"/>
    </style:style>
    <style:style style:name="TableRow163" style:family="table-row">
      <style:table-row-properties style:min-row-height="0.984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text-align="center"/>
      <style:text-properties style:font-name="Calibri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text-align="center"/>
      <style:text-properties style:font-name="Calibri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text-align="center"/>
      <style:text-properties style:font-name="Calibri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text-align="center"/>
      <style:text-properties style:font-name="Calibri" fo:font-size="14pt" style:font-size-asian="14pt" style:font-size-complex="14pt"/>
    </style:style>
    <style:style style:name="P172" style:parent-style-name="內文" style:family="paragraph">
      <style:paragraph-properties style:snap-to-layout-grid="false" fo:margin-right="-0.0548in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8">
            <text:p text:style-name="P42"><text:span text:style-name="T43">資通系統</text:span><text:span text:style-name="T44">帳號異動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校園資訊系統項下涉及本校師生個人資料，為保障師生權益，維護個人資料安全，</text:span><text:span text:style-name="T49"><text:s/></text:span><text:span text:style-name="T50">申請人應遵守『個人資料保護法及其施行細則』之相關規定，請申請人及使用單位謹慎使用，並善盡資料保密及保管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帳號（人事代碼）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單<text:s/>位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姓<text:s/>名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分<text:s/>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申請類別</text:span></text:p>
          </table:table-cell>
          <table:covered-table-cell/>
          <table:covered-table-cell/>
          <table:table-cell table:style-name="TableCell77" table:number-columns-spanned="5">
            <text:p text:style-name="P78"><text:s/>□新增權限<text:tab/>□刪除權限<text:tab/>□人員離職</text:p>
            <text:p text:style-name="P79"><text:s/>□職務調整(請業務承接人敘明原承辦人員姓名及職號)</text:p>
            <text:p text:style-name="P80"><text:s/></text:p>
            <text:p text:style-name="P81"><text:s/>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請勾選設定權限：新增權限請勾選</text:span><text:span text:style-name="T86"></text:span><text:span text:style-name="T87">；刪除權限請勾選</text:span><text:span text:style-name="T88">☒</text:span><text:span text:style-name="T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校園資訊系統</text:p>
          </table:table-cell>
          <table:table-cell table:style-name="TableCell93">
            <text:p text:style-name="P94"><text:span text:style-name="T95">教務系統</text:span></text:p>
          </table:table-cell>
          <table:table-cell table:style-name="TableCell96" table:number-columns-spanned="6">
            <text:p text:style-name="P97">□校務前置系統<text:s text:c="3"/>□學籍系統<text:tab/><text:s text:c="7"/>□成績資料系統<text:tab/><text:s text:c="2"/>□選課系統</text:p>
            <text:p text:style-name="P98">□課務前置系統<text:s text:c="3"/>□開排課系統<text:tab/><text:s text:c="7"/>□選課前置系統</text:p>
            <text:p text:style-name="P99"><text:span text:style-name="T100">□</text:span><text:span text:style-name="T101">師資培育系統</text:span><text:span text:style-name="T102"><text:s text:c="3"/>□</text:span><text:span text:style-name="T103">大五實習管理系統</text:span><text:span text:style-name="T104"><text:s text:c="2"/>□</text:span><text:span text:style-name="T105">院系所資訊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學務</text:p>
            <text:p text:style-name="P110">系統</text:p>
          </table:table-cell>
          <table:table-cell table:style-name="TableCell111" table:number-columns-spanned="6">
            <text:p text:style-name="P112">□請假缺曠、操行獎懲系統<text:s text:c="3"/>□宿舍管理系統</text:p>
            <text:p text:style-name="P113">□學生輔導及通報系統<text:s text:c="3"/>□兵役管理系統<text:tab/><text:s text:c="12"/>□生活學習助學金</text:p>
            <text:p text:style-name="P114"><text:span text:style-name="T115">□</text:span><text:span text:style-name="T116">校內外獎助學金系統</text:span><text:span text:style-name="T117"><text:s text:c="3"/>□</text:span><text:span text:style-name="T118">服務學習系統</text:span><text:span text:style-name="T119"><text:tab/><text:s text:c="12"/>□</text:span><text:span text:style-name="T120">多導師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總務</text:p>
            <text:p text:style-name="P125"><text:span text:style-name="T126">系統</text:span></text:p>
          </table:table-cell>
          <table:table-cell table:style-name="TableCell127" table:number-columns-spanned="6">
            <text:p text:style-name="P128">□學雜各費管理系統：範圍_______________________________________________</text:p>
            <text:p text:style-name="P129"><text:span text:style-name="T130">□</text:span><text:span text:style-name="T131">各項費用收費系統</text:span><text:span text:style-name="T132"><text:s text:c="2"/>□</text:span><text:span text:style-name="T133">薪資所得查詢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其他子系統</text:p>
          </table:table-cell>
          <table:table-cell table:style-name="TableCell138" table:number-columns-spanned="6">
            <text:p text:style-name="P139">其他系統：(勾選其他欄請詳述,如：系統、程式名稱、權限範圍－僅查詢功能,或可新增/刪除/修改)</text:p>
            <text:p text:style-name="P140">□人事系統<text:s/>□場地借用管理系統<text:s/></text:p>
            <text:p text:style-name="P141">□其他：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□其他單位所屬系統____________________________________________</text:p>
            <text:p text:style-name="P145"/>
            <text:p text:style-name="P146"><text:span text:style-name="T147"><text:s text:c="49"/></text:span><text:span text:style-name="T148">申請日期：</text:span><text:span text:style-name="T149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申</text:span><text:span text:style-name="T154"><text:s/></text:span><text:span text:style-name="T155">請</text:span><text:span text:style-name="T156"><text:s/></text:span><text:span text:style-name="T157">單</text:span><text:span text:style-name="T158"><text:s/></text:span><text:span text:style-name="T159">位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承辦單位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</text:p>
          </table:table-cell>
          <table:covered-table-cell/>
          <table:covered-table-cell/>
          <table:table-cell table:style-name="TableCell166" table:number-columns-spanned="2">
            <text:p text:style-name="P167">單位主管</text:p>
          </table:table-cell>
          <table:covered-table-cell/>
          <table:table-cell table:style-name="TableCell168" table:number-columns-spanned="2">
            <text:p text:style-name="P169">承辦人員</text:p>
          </table:table-cell>
          <table:covered-table-cell/>
          <table:table-cell table:style-name="TableCell170">
            <text:p text:style-name="P171">單位主管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內文4" style:display-name="內文 4" style:family="paragraph" style:parent-style-name="內文">
      <style:paragraph-properties fo:widows="0" fo:orphans="0" style:snap-to-layout-grid="false" fo:text-align="justify" fo:margin-left="1.5555in" fo:margin-right="0.1944in">
        <style:tab-stops/>
      </style:paragraph-properties>
      <style:text-properties style:letter-kerning="true" fo:font-size="14pt" style:font-size-asian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22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2652in"/>
      </style:footer-style>
    </style:page-layout>
    <style:style style:name="P2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</style:tab-stops>
      </style:paragraph-properties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6263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3" style:family="table">
      <style:table-properties style:width="6.9277in" fo:margin-left="0.075in" table:align="left"/>
    </style:style>
    <style:style style:name="TableRow8" style:family="table-row">
      <style:table-row-properties style:min-row-height="0.3937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fo:font-size="24pt" style:font-size-asian="24pt" style:font-size-complex="24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8" style:parent-style-name="頁首" style:family="paragraph">
      <style:text-properties fo:font-size="4pt" style:font-size-asian="4pt" style:font-size-complex="4pt"/>
    </style:style>
    <style:style style:name="TableColumn20" style:family="table-column">
      <style:table-column-properties style:column-width="2.5993in"/>
    </style:style>
    <style:style style:name="TableColumn21" style:family="table-column">
      <style:table-column-properties style:column-width="2.2395in"/>
    </style:style>
    <style:style style:name="TableColumn22" style:family="table-column">
      <style:table-column-properties style:column-width="2.2486in"/>
    </style:style>
    <style:style style:name="Table19" style:family="table">
      <style:table-properties style:width="7.0875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right="0.01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0.018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end" fo:margin-right="0.018in"/>
    </style:style>
    <style:style style:name="P30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10"/>紀錄編號: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><draw:frame draw:style-name="a0" draw:name="圖片 2" text:anchor-type="as-char" svg:x="0in" svg:y="0in" svg:width="0.6625in" svg:height="0.6625in" style:rel-width="scale" style:rel-height="scale"><draw:image xlink:href="media/image1.png" xlink:type="simple" xlink:show="embed" xlink:actuate="onLoad"/><svg:title/><svg:desc>C:\Users\annie\OneDrive\桌面\Emblem_of_National_Taichung_University_of_Education.svg.png</svg:desc></draw:frame></text:p>
            </table:table-cell>
            <table:table-cell table:style-name="TableCell13">
              <text:p text:style-name="P14"><text:span text:style-name="T15">國立臺中教育大學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頁碼">ISMS-2-007-01<text:s/></text:span>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<text:span text:style-name="頁碼">機敏</text:span><text:span text:style-name="頁碼">1.0</text:span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88693</meta:initial-creator>
    <dc:creator>黃惠崢</dc:creator>
    <meta:creation-date>2023-09-21T06:50:00Z</meta:creation-date>
    <dc:date>2023-11-14T07:19:00Z</dc:date>
    <meta:print-date>2019-05-28T03:1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1" meta:character-count="883" meta:row-count="6" meta:non-whitespace-character-count="753"/>
  </office:meta>
</office:document-meta>
</file>