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3.3236in"/>
    </style:style>
    <style:style style:name="TableColumn13" style:family="table-column">
      <style:table-column-properties style:column-width="3.6423in"/>
    </style:style>
    <style:style style:name="Table11" style:family="table">
      <style:table-properties style:width="6.9659in" fo:margin-left="0in" table:align="left"/>
    </style:style>
    <style:style style:name="TableRow14" style:family="table-row">
      <style:table-row-properties style:min-row-height="0.45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454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5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51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1.630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764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66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中教育大學</text:p>
      <text:p text:style-name="P8">SSL憑證申請表</text:p>
      <text:p text:style-name="P9"/>
      <text:p text:style-name="P10">申請日期：<text:s text:c="4"/>年<text:s/><text:s/><text:s text:c="2"/>月 <text:s text:c="3"/>日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：</text:p>
          </table:table-cell>
          <table:table-cell table:style-name="TableCell17">
            <text:p text:style-name="P18">申請人：</text:p>
          </table:table-cell>
        </table:table-row>
        <table:table-row table:style-name="TableRow19">
          <table:table-cell table:style-name="TableCell20">
            <text:p text:style-name="P21">電話：</text:p>
          </table:table-cell>
          <table:table-cell table:style-name="TableCell22">
            <text:p text:style-name="P23">E-Mail：</text:p>
          </table:table-cell>
        </table:table-row>
        <table:table-row table:style-name="TableRow24">
          <table:table-cell table:style-name="TableCell25">
            <text:p text:style-name="P26">IP位址：</text:p>
          </table:table-cell>
          <table:table-cell table:style-name="TableCell27">
            <text:p text:style-name="P28">主機網域名稱：</text:p>
          </table:table-cell>
        </table:table-row>
        <table:table-row table:style-name="TableRow29">
          <table:table-cell table:style-name="TableCell30">
            <text:p text:style-name="P31">作業系統：</text:p>
            <text:p text:style-name="P32">（如Windows server 2016）</text:p>
          </table:table-cell>
          <table:table-cell table:style-name="TableCell33">
            <text:p text:style-name="P34">網頁伺服器軟體:</text:p>
            <text:p text:style-name="P35">□IIS <text:s text:c="4"/>□Apache</text:p>
          </table:table-cell>
        </table:table-row>
        <table:table-row table:style-name="TableRow36">
          <table:table-cell table:style-name="TableCell37" table:number-columns-spanned="2">
            <text:p text:style-name="P38">申請事由及用途：</text:p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申請人：____________ <text:s text:c="3"/>主管簽章：_____________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計網中心承辦：____________ <text:s text:c="2"/>主管簽章：_________________</text:p>
          </table:table-cell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□機密</text:span><text:span text:style-name="T4"><text:s/></text:span><text:span text:style-name="T5">■限閱</text:span><text:span text:style-name="T6"><text:s/></text:span><text:span text:style-name="T7">□一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TCU-AHAND</dc:creator>
    <meta:creation-date>2023-09-21T06:51:00Z</meta:creation-date>
    <dc:date>2023-09-21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